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8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5" calcext:value-type="float">
            <text:p>1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00000:24</text:p>
          </table:table-cell>
          <table:table-cell table:style-name="ce15" office:value-type="float" office:value="6854023.5" calcext:value-type="float">
            <text:p>6 854 023,5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00000:1274</text:p>
          </table:table-cell>
          <table:table-cell table:style-name="ce15" office:value-type="float" office:value="29169.89" calcext:value-type="float">
            <text:p>29 169,8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13" office:value-type="string" calcext:value-type="string">
            <text:p>17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40263: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20732:415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41123: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140101:20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40101: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40147:4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20732:5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40301:27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0529:2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140301:33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1130:201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140101:18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00000:1102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30201:160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0823:19</text:p>
          </table:table-cell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9CEAD112680CCDF34C874B43F250E9A30D67175BA4905E0B4D2CF12B8AA3335BC46ADAB14EB2A0F26E1A98FC6FBDB332ED8354C0B574932B67DD6494C064EC5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5:56:22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30T10:25:28</meta:creation-date>
    <dc:date>2023-11-30T15:56:35.369000000</dc:date>
    <dc:title>Untitled Spreadsheet</dc:title>
    <meta:generator>LibreOffice/7.0.4.2$Windows_X86_64 LibreOffice_project/dcf040e67528d9187c66b2379df5ea4407429775</meta:generator>
    <meta:editing-duration>PT12S</meta:editing-duration>
    <meta:editing-cycles>1</meta:editing-cycles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